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91f91"/>
    </style:style>
    <style:style style:name="T1" style:family="text">
      <style:text-properties fo:font-size="11pt"/>
    </style:style>
    <style:style style:name="T2" style:family="text">
      <style:text-properties fo:font-size="11pt" officeooo:rsid="001c86d6"/>
    </style:style>
    <style:style style:name="T3" style:family="text">
      <style:text-properties fo:font-size="11pt" officeooo:rsid="001ca383"/>
    </style:style>
    <style:style style:name="T4" style:family="text">
      <style:text-properties fo:font-size="11pt" officeooo:rsid="001dce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line-break/></text:span></text:span><text:span text:style-name="T1">Tuning may need to be done if feed rate is too low or if you have replaced broken springs or bolts. Before tuning, be sure ALL bolts are tight and recheck the operation of the feeder bowl. Loose bolts will cause the feeder bowl to run improperly and may be the simple solution to the problem.<text:line-break/><text:line-break/></text:span><text:span text:style-name="Strong_20_Emphasis"><text:span text:style-name="T1">NOTE: EXCESSIVE AIR GAP BETWEEN THE COIL AND THE STRIKER PLATE DECREASES POWER AND INCREASES AMPERAGE WHICH CAN CAUSE DAMAGE TO THE CONTROLLER AND/OR COIL(S)<text:line-break/></text:span></text:span><text:span text:style-name="T1">1. Check the air gap between the coil and the "I" lamination assembly. It must be clear of debris and not striking one another. The gap in between the "I" lamination and coil should be as such that they do not strike one another on startup, the coil getting as close to the "I" lamination assembly as possible. (air gap should be approximately .030-.070 depending on the size of your drive unit)<text:line-break/>2. While the bowl is running with parts in it, loosen a spring bolt. If the unit speeds up, it is over sprung. Remove a spring for the "hot" spot (this is the area where parts move fastest), tighten the bolts and recheck. If the unit slows down, it is under sprung. Add a spring to the "dead" spot (this is where parts move the slowest), tighten the bolts and recheck.<text:line-break/>3. Recheck and adjust the air gap as close as possible without causing the coil and "I" lamination assembly to strike on startup.<text:line-break/>4. Always be aware of bolt length and maintain proper thread engagement when adding or removing drive spring.<text:line-break/>5. When possible, maintain a balance on all the spring packs. Do not remove several springs from one pack and leave an unbalanced condition.<text:line-break/>This procedure should improve your feed rate. If it is still not feeding adequately, document what has occurred and contact </text:span><text:span text:style-name="T4">CentriVibe</text:span><text:span text:style-name="T1">, Inc <text:line-break/><text:line-break/></text:span><text:span text:style-name="Strong_20_Emphasis"><text:span text:style-name="T1">Reminder:</text:span></text:span><text:span text:style-name="T1"><text:line-break/>1. Vibratory equipment must not touch any track, bracket, or other equipment.<text:line-break/>2. Never attach anything to the bowl or base drive.<text:line-break/>3. Operate the system at the minimum speed required to obtain good parts travel and meet the specific rate.<text:line-break/>4. Some larger Drive Units (21"- 48") will require spring bolt torque in excess of 150 ft/lbs. This is more easily achieved by using an extension on your wrench. <text:line-break/>5. Adequate table size is critical to the performance of the feed system. We recommend a minimum table top thickness of </text:span><text:span text:style-name="T3">1.25</text:span><text:span text:style-name="T1"> </text:span><text:span text:style-name="T2">inch</text:span><text:span text:style-name="T1"> steel plate and heavy duty structural frame to be used to achieve optimum performance of your feeder(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1T14:09:41.449000000</meta:creation-date>
    <dc:date>2018-08-11T18:09:32.434000000</dc:date>
    <meta:editing-duration>PT2H36M6S</meta:editing-duration>
    <meta:editing-cycles>6</meta:editing-cycles>
    <meta:generator>LibreOffice/5.3.2.2$Windows_x86 LibreOffice_project/6cd4f1ef626f15116896b1d8e1398b56da0d0ee1</meta:generator>
    <meta:document-statistic meta:table-count="0" meta:image-count="0" meta:object-count="0" meta:page-count="1" meta:paragraph-count="1" meta:word-count="422" meta:character-count="2387" meta:non-whitespace-character-count="1960"/>
  </office:meta>
</office:document-meta>
</file>